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16pt" officeooo:rsid="00120fbd" officeooo:paragraph-rsid="00120fb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normal" officeooo:rsid="00120fbd" officeooo:paragraph-rsid="00120fb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normal" officeooo:rsid="00120fbd" officeooo:paragraph-rsid="00120fb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normal" officeooo:rsid="00132033" officeooo:paragraph-rsid="0013203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0fbd" officeooo:paragraph-rsid="00120fb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text-align="center" style:justify-single-word="false" style:page-number="auto">
        <style:tab-stops/>
      </style:paragraph-properties>
      <style:text-properties style:font-name="Liberation Serif" fo:font-weight="normal" officeooo:rsid="00120fbd" officeooo:paragraph-rsid="00120fbd" style:font-weight-asian="normal" style:font-weight-complex="normal"/>
    </style:style>
    <style:style style:name="T1" style:family="text">
      <style:text-properties officeooo:rsid="00132033"/>
    </style:style>
    <style:style style:name="T2" style:family="text">
      <style:text-properties officeooo:rsid="0014e0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quility Birth Services, <text:span text:style-name="T1">LLC</text:span></text:p>
      <text:p text:style-name="P1"/>
      <text:p text:style-name="P5">Authorization for Disclosure of Confidential information and Records Release</text:p>
      <text:p text:style-name="P2"/>
      <text:p text:style-name="P3">I hereby authorize and request the following provider to furnish information from or a copy of my health records to:</text:p>
      <text:p text:style-name="P3"/>
      <text:p text:style-name="P6">Tranquility Birth Services, LLC</text:p>
      <text:p text:style-name="P2">Gena Reitano CPM, LM</text:p>
      <text:p text:style-name="P2">9909 Fairview Rd</text:p>
      <text:p text:style-name="P2">Lancaster, WI 53813</text:p>
      <text:p text:style-name="P2">608-723-3005</text:p>
      <text:p text:style-name="P2"/>
      <text:p text:style-name="P3">Please send: <text:s/>all obstetrical and birth records for all past and present pregnancies: al<text:span text:style-name="T2">l</text:span> ultrasound reports that pertain to current pregnancy; all lab reports past and present pertaining to all pregnancies including lab reports showing blood type. <text:s/>(Handwritten blood type on a prenatal record is not considered sufficient).</text:p>
      <text:p text:style-name="P3"/>
      <text:p text:style-name="P3">Provider Name: <text:s/>_________________________________________________________</text:p>
      <text:p text:style-name="P3"/>
      <text:p text:style-name="P4">Provider Street Address: ___________________________________________________</text:p>
      <text:p text:style-name="P4"/>
      <text:p text:style-name="P4">Provider City, State and Zip Code: <text:s/>__________________________________________</text:p>
      <text:p text:style-name="P4"/>
      <text:p text:style-name="P4">Provider Phone: <text:s/>________________________ <text:s/>Provider Fax: ____________________</text:p>
      <text:p text:style-name="P4"/>
      <text:p text:style-name="P4">I understand that this is a required consent and I must voluntarily and knowingly sign this authorization before any records may be released, and that I may refuse to sign, but in that event, the records will not be released.</text:p>
      <text:p text:style-name="P4"/>
      <text:p text:style-name="P4">I further release the above-named provider from any liability arising from the release of information to the individual(s)/agency designated herein.</text:p>
      <text:p text:style-name="P4"/>
      <text:p text:style-name="P4">I agree that a photocopy or fax of this form my be used in lieu of the orginial.</text:p>
      <text:p text:style-name="P4"/>
      <text:p text:style-name="P4">Client Signature: <text:s/>_________________________________________Date: <text:s/>__________</text:p>
      <text:p text:style-name="P4"/>
      <text:p text:style-name="P4">Client Name (Please Print): <text:s/>________________________________________________</text:p>
      <text:p text:style-name="P4"/>
      <text:p text:style-name="P4">Client Address: <text:s/>_________________________________________________________</text:p>
      <text:p text:style-name="P4"/>
      <text:p text:style-name="P4">Client Date of birth: <text:s/>_________________________ <text:s/>Phone: <text:s/>_____________________</text:p>
      <text:p text:style-name="P4"/>
      <text:p text:style-name="P4">Witness Signature: <text:s/>_____________________________________ <text:s/>Date: <text:s/>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1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65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itano </meta:initial-creator>
    <meta:creation-date>2015-12-23T12:59:03.667212381</meta:creation-date>
    <dc:date>2015-12-23T15:00:17.282363065</dc:date>
    <dc:creator>greitano </dc:creator>
    <meta:editing-duration>PT46M11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1" meta:paragraph-count="21" meta:word-count="218" meta:character-count="1787" meta:non-whitespace-character-count="1574"/>
  </office:meta>
</office:document-meta>
</file>