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0fa8" officeooo:paragraph-rsid="000b0fa8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b0fa8" officeooo:paragraph-rsid="000b0fa8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bold" officeooo:rsid="000b0fa8" officeooo:paragraph-rsid="000b0fa8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0b0fa8" officeooo:paragraph-rsid="000b0fa8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bold" officeooo:rsid="000b0fa8" officeooo:paragraph-rsid="000b0fa8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b0fa8" officeooo:paragraph-rsid="000b0fa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0fa8" officeooo:paragraph-rsid="000b0fa8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TC DRUGS IN PREGNANCY</text:p>
      <text:p text:style-name="P1"/>
      <text:p text:style-name="P6">Allergies:</text:p>
      <text:p text:style-name="P7">Chlorpheniramine, Dipheniramine, Claritin, Triprolidine, Zyrtec, Nasal steriods, nasal cromolyn, Allegra (Examples: <text:s/>Chlor-trimetron, Benadryle, Actifed)</text:p>
      <text:p text:style-name="P2"/>
      <text:p text:style-name="P6">Analgesics/Headaches:</text:p>
      <text:p text:style-name="P2">Acetaminophin (Tylenol), Codeine, Narcotics, Tramadol (short term use only). <text:s/><text:span text:style-name="T1">Do not use Advil, Nuprin, Medipren, Ibruprofen naproxen, Alleve, or aspirin</text:span></text:p>
      <text:p text:style-name="P2"/>
      <text:p text:style-name="P5">Common Cold:</text:p>
      <text:p text:style-name="P4">Increase rest and fluid intake. <text:s/>You may use dextromethorphan, guaifenesin, codeine, saline nasal spray, pseudoephedrine, chlorpheniramine, (Examples: <text:s/>Sudafed, Actifed, Chlortrimeton, Robitussin cold, Dayquil, Vaporbu, Triaminic). <text:s/>In general, topical nasal decongestants are safe but limit use to three days. <text:s/><text:span text:style-name="T1">Do not use Neo-synephrine, Dimetapp, Contact.</text:span></text:p>
      <text:p text:style-name="P4"/>
      <text:p text:style-name="P5">Constipation:</text:p>
      <text:p text:style-name="P4">Fluids (3 quarts/day), Fibercon, Metamucil, Citrucel, Surfak, Colace, Ducolax</text:p>
      <text:p text:style-name="P4"/>
      <text:p text:style-name="P5">Diarrhea:</text:p>
      <text:p text:style-name="P4">Diphenoxylate (Lomotil), loperamide (Imodium AD), Maalox</text:p>
      <text:p text:style-name="P4"/>
      <text:p text:style-name="P5">Heartburn:</text:p>
      <text:p text:style-name="P4">Antacids with or withou anti-gas supplement such as Mylanta or Mylanta II, Tums, Tums EX, Rolaids, Pepcid AC. <text:s/><text:span text:style-name="T1">Do not use Alka Seltzer.</text:span></text:p>
      <text:p text:style-name="P4"/>
      <text:p text:style-name="P5">Hemorrhoids:</text:p>
      <text:p text:style-name="P4">Preparation H, Anusol, Nupercainal Ointment, and Dermaplast are all acceptable. <text:s/>Should also add an anti-constipation medication.</text:p>
      <text:p text:style-name="P4"/>
      <text:p text:style-name="P5">Nausea/Vomiting:</text:p>
      <text:p text:style-name="P4">Vitamin B6 (25mg every 8 hours), anti-nausea writs bands, ginger (such as ginger ale, ginger root capsules), Emetrol, Unisom at bedtime. <text:s/>Small meals of bland foods.</text:p>
      <text:p text:style-name="P4"/>
      <text:p text:style-name="P3">It is advisable to avoid all medication in the first 13 weeks of pregnancy. <text:s/>Please call before taking any medications not listed or prescribed by another physician. <text:s/>Avoid all alcohol and cigaret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21:02.614000000</meta:creation-date>
    <dc:date>2015-01-26T13:32:05.773000000</dc:date>
    <meta:editing-duration>PT11M3S</meta:editing-duration>
    <meta:editing-cycles>1</meta:editing-cycles>
    <meta:document-statistic meta:table-count="0" meta:image-count="0" meta:object-count="0" meta:page-count="1" meta:paragraph-count="18" meta:word-count="203" meta:character-count="1550" meta:non-whitespace-character-count="1354"/>
    <meta:generator>LibreOffice/4.3.3.2$Windows_x86 LibreOffice_project/9bb7eadab57b6755b1265afa86e04bf45fbfc644</meta:generator>
  </office:meta>
</office:document-meta>
</file>