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cfa5a" officeooo:paragraph-rsid="001cfa5a" style:font-size-asian="12.25pt" style:font-size-complex="14pt"/>
    </style:style>
    <style:style style:name="P2" style:family="paragraph" style:parent-style-name="Standard">
      <style:paragraph-properties fo:text-align="center" style:justify-single-word="false"/>
      <style:text-properties fo:font-size="12pt" officeooo:rsid="001cfa5a" officeooo:paragraph-rsid="001cfa5a" style:font-size-asian="10.5pt" style:font-size-complex="12pt"/>
    </style:style>
    <style:style style:name="P3" style:family="paragraph" style:parent-style-name="Standard">
      <style:paragraph-properties fo:text-align="start" style:justify-single-word="false"/>
      <style:text-properties fo:font-size="12pt" officeooo:rsid="001cfa5a" officeooo:paragraph-rsid="001cfa5a" style:font-size-asian="10.5pt" style:font-size-complex="12pt"/>
    </style:style>
    <style:style style:name="P4" style:family="paragraph" style:parent-style-name="Standard">
      <style:paragraph-properties fo:text-align="start" style:justify-single-word="false"/>
      <style:text-properties fo:font-size="12pt" fo:font-weight="bold" officeooo:rsid="001cfa5a" officeooo:paragraph-rsid="001cfa5a" style:font-size-asian="10.5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bold" officeooo:rsid="001d6352" officeooo:paragraph-rsid="001d6352" style:font-size-asian="10.5pt" style:font-weight-asian="bold" style:font-size-complex="12pt" style:font-weight-complex="bold"/>
    </style:style>
    <style:style style:name="P6" style:family="paragraph" style:parent-style-name="Standard">
      <style:paragraph-properties fo:text-align="center" style:justify-single-word="false"/>
      <style:text-properties fo:font-size="12pt" fo:font-weight="bold" officeooo:rsid="001e6d38" officeooo:paragraph-rsid="001e6d38" style:font-size-asian="10.5pt" style:font-weight-asian="bold" style:font-size-complex="12pt" style:font-weight-complex="bold"/>
    </style:style>
    <style:style style:name="P7" style:family="paragraph" style:parent-style-name="Standard">
      <style:paragraph-properties fo:text-align="start" style:justify-single-word="false"/>
      <style:text-properties fo:font-size="12pt" fo:font-weight="bold" officeooo:rsid="001cfa5a" officeooo:paragraph-rsid="001cfa5a"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0pt" fo:font-weight="bold" officeooo:rsid="001d6352" officeooo:paragraph-rsid="001d6352" style:font-size-asian="8.75pt" style:font-weight-asian="bold" style:font-size-complex="10pt" style:font-weight-complex="bold"/>
    </style:style>
    <style:style style:name="P9" style:family="paragraph" style:parent-style-name="Standard">
      <style:paragraph-properties fo:text-align="start" style:justify-single-word="false"/>
      <style:text-properties fo:font-size="10pt" fo:font-weight="bold" officeooo:rsid="001e6d38" officeooo:paragraph-rsid="001e6d38" style:font-size-asian="8.75pt" style:font-weight-asian="bold" style:font-size-complex="10pt" style:font-weight-complex="bold"/>
    </style:style>
    <style:style style:name="P10" style:family="paragraph" style:parent-style-name="Standard">
      <style:paragraph-properties fo:text-align="start" style:justify-single-word="false"/>
      <style:text-properties fo:font-size="10pt" officeooo:rsid="001cfa5a" officeooo:paragraph-rsid="001cfa5a" style:font-size-asian="10pt" style:font-size-complex="10pt"/>
    </style:style>
    <style:style style:name="P11" style:family="paragraph" style:parent-style-name="Standard">
      <style:paragraph-properties fo:text-align="center" style:justify-single-word="false"/>
      <style:text-properties fo:font-size="12pt" fo:font-weight="normal" officeooo:rsid="001d6352" officeooo:paragraph-rsid="001d6352" style:font-size-asian="10.5pt" style:font-weight-asian="normal" style:font-size-complex="12pt" style:font-weight-complex="normal"/>
    </style:style>
    <style:style style:name="P12" style:family="paragraph" style:parent-style-name="Standard">
      <style:paragraph-properties fo:text-align="center" style:justify-single-word="false"/>
      <style:text-properties fo:font-size="12pt" fo:font-weight="normal" officeooo:rsid="001e6d38" officeooo:paragraph-rsid="001e6d38" style:font-size-asian="10.5pt" style:font-weight-asian="normal" style:font-size-complex="12pt" style:font-weight-complex="normal"/>
    </style:style>
    <style:style style:name="P13" style:family="paragraph" style:parent-style-name="Standard">
      <style:paragraph-properties fo:text-align="center" style:justify-single-word="false"/>
      <style:text-properties fo:font-size="12pt" fo:font-weight="normal" officeooo:rsid="001e6d38" officeooo:paragraph-rsid="001e6d38"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font-size="10pt" fo:font-weight="normal" officeooo:rsid="001d6352" officeooo:paragraph-rsid="001d6352" style:font-size-asian="8.75pt" style:font-weight-asian="normal" style:font-size-complex="10pt" style:font-weight-complex="normal"/>
    </style:style>
    <style:style style:name="P15" style:family="paragraph" style:parent-style-name="Standard">
      <style:paragraph-properties fo:text-align="start" style:justify-single-word="false"/>
      <style:text-properties fo:font-size="10pt" fo:font-weight="normal" officeooo:rsid="001e6d38" officeooo:paragraph-rsid="001e6d38" style:font-size-asian="8.75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f63b0" style:font-weight-asian="normal" style:font-weight-complex="normal"/>
    </style:style>
    <style:style style:name="T3" style:family="text">
      <style:text-properties fo:font-size="10pt" style:font-size-asian="8.75pt" style:font-size-complex="10pt"/>
    </style:style>
    <style:style style:name="T4" style:family="text">
      <style:text-properties fo:font-size="10pt" fo:font-weight="normal" style:font-size-asian="8.75pt" style:font-weight-asian="normal" style:font-size-complex="10pt" style:font-weight-complex="normal"/>
    </style:style>
    <style:style style:name="T5" style:family="text">
      <style:text-properties officeooo:rsid="001e6d38"/>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1f63b0" style:font-style-asian="italic" style:font-weight-asian="normal" style:font-style-complex="italic"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officeooo:rsid="001f63b0" style:font-style-asian="normal" style:font-weight-asian="normal" style:font-style-complex="normal" style:font-weight-complex="normal"/>
    </style:style>
    <style:style style:name="T10" style:family="text">
      <style:text-properties style:text-position="super 58%" fo:font-style="normal" fo:font-weight="normal" officeooo:rsid="001f63b0"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HEALTHY CHOICES FOR PREGNANCY</text:p>
      <text:p text:style-name="P1"/>
      <text:p text:style-name="P10">Health in pregnancy is mainly a matter of common sense. <text:s/>It is important to eat a balanced whole foods diet, to get enough exercise to prepare for the physical endeavor of labor and birth, and to avoid substances and situations that may be harmful to you and your growing baby. <text:s/>We hope this information helps guide you through the choices that promote a healthy pregnancy.</text:p>
      <text:p text:style-name="P3"/>
      <text:p text:style-name="P2">GROUPS</text:p>
      <text:p text:style-name="P2"/>
      <text:p text:style-name="P4">PROTEIN<text:span text:style-name="T1"> <text:s/></text:span><text:span text:style-name="T4">(4 servings): <text:s/>meat, fish, eggs, nuts, dry beans, whole grains, dairy products, tofu, tempeh, and soy protein powder. <text:s/>We recommend 80 grams of protein per day, which you can easily get by eating four servings from the protein group and four servings from the calcium group. <text:s/>In addition to nourishing all of you and your baby's cells, protein helps quell sugar cravings. <text:s/></text:span></text:p>
      <text:p text:style-name="P4"/>
      <text:p text:style-name="P7">CALCIUM <text:span text:style-name="T3">(</text:span><text:span text:style-name="T4">4 servings): <text:s/>milk, cheese, cottage cheese, yogurt, and calcium-enriched milk substitutes such as soy milk. <text:s/>Eating these foods and brushing your teeth twice daily are very important in pregnancy since inflammation in the mouth has been linked to preterm labor. <text:s/>Calcium also supports healthy bones and provides nourishment to the stretching ligaments and muscles in pregnancy. <text:s/>Eating enough calcium-rich foods will help with common discomforts such as leg cramps and ligament pain. <text:s/></text:span></text:p>
      <text:p text:style-name="P7"/>
      <text:p text:style-name="P4">FRUITS AND VEGETABLES<text:span text:style-name="T4"> (at least 8 servings): <text:s/>at least four of your servings from this group should be vegetables (in other words, no more than four servings should be fruit). <text:s/>Choose a variety and try to include a serving of dark leafy greens and a vitamin C-rich citrus fruit.</text:span></text:p>
      <text:p text:style-name="P4"/>
      <text:p text:style-name="P4">GRAINS <text:span text:style-name="T4">(4-8 servings): <text:s/>whole wheat or sprouted grain breads, cereals and pastas, brown rice, oatmeal, and other whole grains. <text:s/>Refined carbohydrates like white flour and sugar are empty calories and decrease your body's absorption of iron.</text:span></text:p>
      <text:p text:style-name="P4"/>
      <text:p text:style-name="P5">IRON-RI<text:span text:style-name="T5">CH</text:span> FOODS <text:span text:style-name="T4">(2 servings): <text:s/>dark leafy greens, red meat, whole grains, black strap molasses, eggs, beans, and nettles tea. <text:s/>Vitamin C helps the body absorb iron, so eat your iron-rich foods with foods containing vitamin C. <text:s/>Calcium on the other hand, interferes with iron absorption and should be taken separate from foods high in iron.</text:span></text:p>
      <text:p text:style-name="P5"/>
      <text:p text:style-name="P11">HERBS AND SEASONING</text:p>
      <text:p text:style-name="P11"/>
      <text:p text:style-name="P14">It is fine to use salt, herbs and spices to season your food as long as they don't cause heartburn or indigestion. <text:s/>There are many herbs that are not recommended in pregnancy because they may injure the baby or cause preterm uterine contractions. <text:s/>Though this is by no means a complete list, the ones most commonly asked about and that we recommend you avoid are:</text:p>
      <text:p text:style-name="P14"/>
      <text:p text:style-name="P14"><text:tab/><text:tab/>Angelica<text:tab/><text:tab/><text:tab/>Ginseng<text:tab/><text:tab/><text:tab/><text:tab/>Pennyroyal </text:p>
      <text:p text:style-name="P14"><text:tab/><text:tab/>Blue Cohosh<text:tab/><text:tab/><text:tab/>Goldenseal<text:tab/><text:tab/><text:tab/>Rhubarb Root <text:tab/></text:p>
      <text:p text:style-name="P14"><text:tab/><text:tab/>Burdock Root <text:tab/><text:tab/><text:tab/>Herbal laxatives <text:tab/><text:tab/><text:tab/>Shepherd's Purse<text:tab/></text:p>
      <text:p text:style-name="P14"><text:tab/><text:tab/>Comfrey (internal)<text:tab/><text:tab/>Lobelia<text:tab/><text:tab/><text:tab/><text:tab/>St. John's Wort<text:tab/></text:p>
      <text:p text:style-name="P8"/>
      <text:p text:style-name="P14">Avoid the following before 36 weeks of pregnancy:</text:p>
      <text:p text:style-name="P14"/>
      <text:p text:style-name="P14"><text:tab/><text:tab/>Black Cohosh<text:tab/><text:tab/><text:tab/>Castor Oil<text:tab/><text:tab/><text:tab/>Evening Primrose Oil</text:p>
      <text:p text:style-name="P14"><text:tab/><text:tab/>Borage Oil<text:tab/><text:tab/><text:tab/>Cotton Root<text:tab/><text:tab/><text:tab/></text:p>
      <text:p text:style-name="P8"/>
      <text:p text:style-name="P14">The following are okay in foods and teas, but not to be used in tincture or capsule form:</text:p>
      <text:p text:style-name="P14"/>
      <text:p text:style-name="P14"><text:tab/><text:tab/>Cayenne (hot peppers)<text:tab/><text:tab/>Ginger<text:tab/><text:tab/><text:tab/><text:tab/>Sage</text:p>
      <text:p text:style-name="P8"/>
      <text:p text:style-name="P6"/>
      <text:p text:style-name="P6"/>
      <text:p text:style-name="P6"/>
      <text:p text:style-name="P6"><text:soft-page-break/></text:p>
      <text:p text:style-name="P12">WEIGHT GAIN</text:p>
      <text:p text:style-name="P12"/>
      <text:p text:style-name="P9"><text:span text:style-name="T1">The average weight gain in </text:span><text:span text:style-name="T2">pregnancy</text:span><text:span text:style-name="T1"> is 25-35 pounds, but gaining more or less than that can be healthy too. <text:s/>Pregnant women need 2200-2500 calories a day. <text:s/>Pregnancy is not a time for weight loss or going hungry. </text:span></text:p>
      <text:p text:style-name="P9"/>
      <text:p text:style-name="P13">FLUIDS</text:p>
      <text:p text:style-name="P13"/>
      <text:p text:style-name="P15">It is very important to drink at least 2 quarts of water each day in addition to other liquids throughout pregnancy. <text:s/>Red raspberry leaf is hydrating, contains calcium, and is good for getting the uterus ready for childbirth.</text:p>
      <text:p text:style-name="P9"/>
      <text:p text:style-name="P12">SUPPLEMENTS</text:p>
      <text:p text:style-name="P12"/>
      <text:p text:style-name="P15">Since it is difficult for pregnant women to get all the vitamins and minerals they need from food, we recommend the following:</text:p>
      <text:p text:style-name="P15"><text:tab/><text:tab/>*prenatal vitamin with at least 400 mcg of folic acid</text:p>
      <text:p text:style-name="P15"><text:tab/><text:tab/>*1000 mg calcium/magnesium in addition to the prenatal</text:p>
      <text:p text:style-name="P15"><text:tab/><text:tab/>*1000 mg vitamin C</text:p>
      <text:p text:style-name="P15"><text:tab/><text:tab/>*no more than 400 IU vitamin E</text:p>
      <text:p text:style-name="P15"><text:tab/><text:tab/>*Omega-3 fatty acids (from flaxseed and fish oils)</text:p>
      <text:p text:style-name="P15"><text:tab/><text:tab/>*iron supplementation is especially important when the hemoglobin is less than 11. <text:s/>We recommend <text:tab/><text:tab/><text:tab/> <text:s/>Floradix Iron and Herb, chlorophyll, barley green, alfalfa, or a ferrous gluconate supplement.</text:p>
      <text:p text:style-name="P9"/>
      <text:p text:style-name="P12">EMPTY CALORIES</text:p>
      <text:p text:style-name="P12"/>
      <text:p text:style-name="P15">Sugar is high in calories and low in nutrients and should be consumed in moderation. <text:s/>Excess sugar and low quality fats from fast food, chips and desserts can cause unnecessary weight gain and replace the foods needed to grow strong, healthy babies. <text:s/>Sugar cravings usually mean that you body's cells and your baby need more protein. <text:s/>So, getting enough protein should help control your desire for sweets.</text:p>
      <text:p text:style-name="P9"/>
      <text:p text:style-name="P12">EXERCISE</text:p>
      <text:p text:style-name="P12"/>
      <text:p text:style-name="P15">When pregnant women eat a balance diet, take the necessary supplements, and drink plenty of fluids, most feel they have the energy to continue in their normal activities and remain physically active throughout pregnancy. <text:s/>Regular exercise (at least 30 minutes, three times a week), such as active housework, gardening, outside chores, walking and swimming, is important to maintain health during pregnancy and prepare for labor. <text:s/>Avoid beginning a new, vigorous exercise routine, exercises that are jarring or stressful to the abdominal muscles, or that requires you on your back for extended periods. <text:s/>Above all, listen to your body, if something doesn't feel right or causes strange sensations or pain, discontinue that activity. <text:s/>And lastly, remember to do your kegels!</text:p>
      <text:p text:style-name="P9"/>
      <text:p text:style-name="P12">RESOURCES</text:p>
      <text:p text:style-name="P12"/>
      <text:p text:style-name="P15">A few good titles for more information on these topics are:</text:p>
      <text:p text:style-name="P9"/>
      <text:p text:style-name="P9"><text:span text:style-name="T1"><text:tab/></text:span><text:span text:style-name="T6">Essential Exercises for the Childbearing Year </text:span><text:span text:style-name="T8">by Elizabeth Noble</text:span></text:p>
      <text:p text:style-name="P9"><text:tab/><text:span text:style-name="T6">Natural Healing for the Pregnant Woman </text:span><text:span text:style-name="T8">by Judith Sachs, M.D.</text:span></text:p>
      <text:p text:style-name="P9"><text:span text:style-name="T8"><text:tab/></text:span><text:span text:style-name="T7">The Natural Pregnancy Book </text:span><text:span text:style-name="T9">by Aviva Jill Romm</text:span></text:p>
      <text:p text:style-name="P9"><text:span text:style-name="T9"><text:tab/></text:span><text:span text:style-name="T7">Nutrition in Pregnancy and Lactation </text:span><text:span text:style-name="T9">5</text:span><text:span text:style-name="T10">th</text:span><text:span text:style-name="T9"> Edition by Bonnie Worthington-Roberts and Sue Rodwell Williams</text:span></text:p>
      <text:p text:style-name="P9"><text:span text:style-name="T9"><text:tab/></text:span><text:span text:style-name="T7">Whole Foods for the Whole Family </text:span><text:span text:style-name="T9">by Roberta Johnson</text:span></text:p>
      <text:p text:style-name="P9"><text:span text:style-name="T9"><text:tab/></text:span><text:span text:style-name="T7">Wise Women Herbal for the Childbearing year </text:span><text:span text:style-name="T9">by Susan We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6T12:05:08.419000000</meta:creation-date>
    <dc:date>2015-06-14T15:43:58.383000000</dc:date>
    <meta:editing-duration>PT10M16S</meta:editing-duration>
    <meta:editing-cycles>2</meta:editing-cycles>
    <meta:generator>LibreOffice/4.3.3.2$Windows_x86 LibreOffice_project/9bb7eadab57b6755b1265afa86e04bf45fbfc644</meta:generator>
    <meta:print-date>2015-06-14T15:42:36.559000000</meta:print-date>
    <meta:document-statistic meta:table-count="0" meta:image-count="0" meta:object-count="0" meta:page-count="2" meta:paragraph-count="43" meta:word-count="903" meta:character-count="5621" meta:non-whitespace-character-count="4651"/>
  </office:meta>
</office:document-meta>
</file>